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3pt"/>
    </style:style>
    <style:style style:name="P2" style:parent-style-name="內文" style:family="paragraph">
      <style:paragraph-properties style:snap-to-layout-grid="false" fo:text-align="end" fo:margin-right="0.0194in"/>
      <style:text-properties style:font-name-asian="標楷體" fo:font-size="10pt" style:font-size-asian="10pt" style:font-size-complex="10pt"/>
    </style:style>
    <style:style style:name="P3" style:parent-style-name="Default" style:family="paragraph">
      <style:paragraph-properties style:snap-to-layout-grid="false" fo:text-align="end"/>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style:snap-to-layout-grid="false" fo:text-align="end" fo:margin-right="0.0194in"/>
      <style:text-properties style:font-name-asian="標楷體" fo:font-size="10pt" style:font-size-asian="10pt" style:font-size-complex="10pt"/>
    </style:style>
    <style:style style:name="P10" style:parent-style-name="內文" style:family="paragraph">
      <style:paragraph-properties style:snap-to-layout-grid="false" fo:text-align="end" fo:margin-right="0.0194in"/>
      <style:text-properties style:font-name-asian="標楷體" fo:font-size="10pt" style:font-size-asian="10pt" style:font-size-complex="10pt"/>
    </style:style>
    <style:style style:name="P11" style:parent-style-name="內文" style:family="paragraph">
      <style:paragraph-properties style:snap-to-layout-grid="false" fo:text-align="end" fo:margin-right="0.0194in"/>
      <style:text-properties style:font-name-asian="標楷體" fo:font-size="10pt" style:font-size-asian="10pt" style:font-size-complex="10pt"/>
    </style:style>
    <style:style style:name="P12" style:parent-style-name="內文" style:list-style-name="LFO1" style:family="paragraph">
      <style:paragraph-properties fo:line-height="0.277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細明體" style:letter-kerning="false"/>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line-height="0.2777in"/>
      <style:text-properties style:font-name="標楷體" style:font-name-asian="標楷體"/>
    </style:style>
    <style:style style:name="P60" style:parent-style-name="內文" style:list-style-name="LFO1" style:family="paragraph">
      <style:paragraph-properties fo:line-height="0.2777in"/>
      <style:text-properties style:font-name="標楷體" style:font-name-asian="標楷體"/>
    </style:style>
    <style:style style:name="P61" style:parent-style-name="內文" style:list-style-name="LFO1" style:family="paragraph">
      <style:paragraph-properties fo:line-height="0.2777in"/>
      <style:text-properties style:font-name="標楷體" style:font-name-asian="標楷體"/>
    </style:style>
    <style:style style:name="P62" style:parent-style-name="內文" style:list-style-name="LFO1" style:family="paragraph">
      <style:paragraph-properties style:snap-to-layout-grid="false" fo:line-height="0.2777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office:automatic-styles>
  <office:body>
    <office:text text:use-soft-page-breaks="true">
      <text:p text:style-name="P1">亞洲大學幼兒教育學系師資生修習職前教育課程要點</text:p>
      <text:p text:style-name="P2">102.04.01 <text:s/>101學年度第1次系課程委員會議通過</text:p>
      <text:p text:style-name="P3"><text:s/><text:span text:style-name="T4">102.10.29 <text:s/>102</text:span><text:span text:style-name="T5">學年度第</text:span><text:span text:style-name="T6">1</text:span><text:span text:style-name="T7">次院課程委員會議討論通過</text:span><text:span text:style-name="T8"><text:s/></text:span></text:p>
      <text:p text:style-name="P9">102.11.08 <text:s/>102學年度第1次校課程委員會議討論通過</text:p>
      <text:p text:style-name="P10">102.12.03<text:s text:c="2"/>教育部臺教師(二)字第1020178585號函核備</text:p>
      <text:p text:style-name="P11"/>
      <text:list text:style-name="LFO1" text:continue-numbering="true">
        <text:list-item>
          <text:p text:style-name="P12"><text:span text:style-name="T13">亞洲大學幼兒教育學系</text:span><text:span text:style-name="T14">(下稱本系)</text:span><text:span text:style-name="T15">，為</text:span><text:span text:style-name="T16">規範本系師資</text:span><text:span text:style-name="T17">生</text:span><text:span text:style-name="T18">修習師資職前教育課程</text:span><text:span text:style-name="T19">，</text:span><text:span text:style-name="T20">特訂定「師資生修習職前教育課程要點」</text:span><text:span text:style-name="T21"><text:s/>(下稱本要點)</text:span><text:span text:style-name="T22">。</text:span></text:p>
        </text:list-item>
        <text:list-item>
          <text:p text:style-name="P23"><text:span text:style-name="T24">本要點所稱師資生，係依《師資培育法》第九條規定，為本學</text:span><text:span text:style-name="T25">系修讀師資職前教育課程之學生。</text:span></text:p>
        </text:list-item>
        <text:list-item>
          <text:p text:style-name="P26"><text:span text:style-name="T27">本學系師資生應依據教育部頒訂及核定之各類科教育學程科目及學分數修習，至少應修習26學分之職前教育課程，其中教學基本學科課程</text:span><text:span text:style-name="T28">(</text:span><text:span text:style-name="T29">至少修滿6學分以上</text:span><text:span text:style-name="T30">)</text:span><text:span text:style-name="T31">、教育基礎課程</text:span><text:span text:style-name="T32">(</text:span><text:span text:style-name="T33">至少修滿</text:span><text:span text:style-name="T34">2</text:span><text:span text:style-name="T35">學分以上</text:span><text:span text:style-name="T36">)</text:span><text:span text:style-name="T37">、教育方法學課程</text:span><text:span text:style-name="T38">(</text:span><text:span text:style-name="T39">至少修滿</text:span><text:span text:style-name="T40">4</text:span><text:span text:style-name="T41">學分以上</text:span><text:span text:style-name="T42">)</text:span><text:span text:style-name="T43">、教材教法及教學實習課程</text:span><text:span text:style-name="T44">(</text:span><text:span text:style-name="T45">至少修滿</text:span><text:span text:style-name="T46">6</text:span><text:span text:style-name="T47">學分以上</text:span><text:span text:style-name="T48">)</text:span><text:span text:style-name="T49"><text:s/>。</text:span><text:span text:style-name="T50">本系規劃之師資職前教育課程共35學分(詳如附表之師資職</text:span><text:span text:style-name="T51">前</text:span><text:span text:style-name="T52">教育課程規畫表)，師資生應</text:span><text:span text:style-name="T53">依</text:span><text:span text:style-name="T54">教育部頒訂及核定之各類科教育學程科目及學分數修習</text:span><text:span text:style-name="T55">之規範，合計至少</text:span><text:span text:style-name="T56">修</text:span><text:span text:style-name="T57">習26學分</text:span><text:span text:style-name="T58">。</text:span></text:p>
        </text:list-item>
        <text:list-item>
          <text:p text:style-name="P59">本系學生經師資生資格甄試通過為師資生後，得申請學分抵免，抵免學分數以幼教專業學程應修學分數四分之一為上限。</text:p>
        </text:list-item>
        <text:list-item>
          <text:p text:style-name="P60">師資生應取得本校畢業資格，修畢含通識課程之128學分，始得參加半年教育實習課程。</text:p>
        </text:list-item>
        <text:list-item>
          <text:p text:style-name="P61">師資生修滿職前教育課程後，必須另加修半年教育實習課程（每年2月-7月或每年8月-翌年1月），實習成績及格，始得發予「師資職前教育證明書」。</text:p>
        </text:list-item>
        <text:list-item>
          <text:p text:style-name="P62"><text:span text:style-name="T63">本</text:span><text:span text:style-name="T64">要點經</text:span><text:span text:style-name="T65">本校系院校三級課程委員會</text:span><text:span text:style-name="T66">審議通過，陳請校長核定</text:span><text:span text:style-name="T67">發布後</text:span><text:span text:style-name="T68">施</text:span><text:span text:style-name="T69">行</text:span><text:span text:style-name="T70">，修正後亦同。</text:span><text:span text:style-name="T71"><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ihsiu</dc:creator>
    <meta:creation-date>2020-11-11T06:06:00Z</meta:creation-date>
    <dc:date>2020-11-11T06:06:00Z</dc:date>
    <meta:template xlink:href="Normal" xlink:type="simple"/>
    <meta:editing-cycles>2</meta:editing-cycles>
    <meta:editing-duration>PT60S</meta:editing-duration>
    <meta:document-statistic meta:page-count="1" meta:paragraph-count="1" meta:word-count="102" meta:character-count="687" meta:row-count="4" meta:non-whitespace-character-count="586"/>
  </office:meta>
</office:document-meta>
</file>