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416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24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1041in"/>
    </style:style>
    <style:style style:name="Table5" style:family="table">
      <style:table-properties style:width="7in" fo:margin-left="0.1444in" table:align="left"/>
    </style:style>
    <style:style style:name="TableRow10" style:family="table-row">
      <style:table-row-properties style:min-row-height="0.945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margin-bottom="0.125in"/>
      <style:text-properties style:font-name="標楷體" style:font-name-asian="標楷體" fo:letter-spacing="0.0138in" fo:font-size="14pt" style:font-size-asian="14pt" style:font-size-complex="14pt"/>
    </style:style>
    <style:style style:name="P15" style:parent-style-name="內文" style:family="paragraph">
      <style:paragraph-properties fo:margin-bottom="0.125in"/>
      <style:text-properties style:font-name="標楷體" style:font-name-asian="標楷體" fo:letter-spacing="0.0138in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Row20" style:family="table-row">
      <style:table-row-properties style:min-row-height="0.6798in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Cell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Row29" style:family="table-row">
      <style:table-row-properties style:min-row-height="0.4729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Row38" style:family="table-row">
      <style:table-row-properties style:min-row-height="0.4312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Row47" style:family="table-row">
      <style:table-row-properties style:min-row-height="0.5819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125in"/>
      <style:text-properties style:font-name="標楷體" style:font-name-asian="標楷體" fo:letter-spacing="0.0138in" fo:font-size="14pt" style:font-size-asian="14pt"/>
    </style:style>
    <style:style style:name="TableRow52" style:family="table-row">
      <style:table-row-properties style:min-row-height="1.0986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125in"/>
      <style:text-properties style:font-name="標楷體" style:font-name-asian="標楷體" fo:letter-spacing="0.0138in" fo:font-size="14pt" style:font-size-asian="14pt"/>
    </style:style>
    <style:style style:name="P59" style:parent-style-name="內文" style:family="paragraph">
      <style:paragraph-properties fo:margin-bottom="0.125in"/>
      <style:text-properties style:font-name="標楷體" style:font-name-asian="標楷體" fo:letter-spacing="0.0138in" fo:font-size="14pt" style:font-size-asian="14pt"/>
    </style:style>
    <style:style style:name="TableRow60" style:family="table-row">
      <style:table-row-properties style:min-row-height="0.9493in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.125in" fo:text-indent="0.5562in"/>
      <style:text-properties style:font-name="標楷體" style:font-name-asian="標楷體" fo:font-weight="bold" style:font-weight-asian="bold" fo:letter-spacing="0.0138in" fo:font-size="14pt" style:font-size-asian="14pt"/>
    </style:style>
    <style:style style:name="TableRow65" style:family="table-row">
      <style:table-row-properties style:min-row-height="1.0451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138in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125in" fo:text-indent="0.5555in"/>
      <style:text-properties style:font-name="標楷體" style:font-name-asian="標楷體" fo:letter-spacing="0.0138in" fo:font-size="14pt" style:font-size-asian="14pt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P71" style:parent-style-name="內文" style:family="paragraph">
      <style:paragraph-properties fo:margin-top="0.125in" fo:line-height="0.25in" fo:text-indent="0.2222in"/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P72" style:parent-style-name="內文" style:family="paragraph">
      <style:paragraph-properties fo:margin-top="0.125in" fo:line-height="0.25in" fo:text-indent="0.222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</office:automatic-styles>
  <office:body>
    <office:text text:use-soft-page-breaks="true">
      <text:p text:style-name="P1">亞洲大學幼兒教育學系師資生</text:p>
      <text:p text:style-name="P2"><text:span text:style-name="T3">教育</text:span><text:span text:style-name="T4">實習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制</text:p>
          </table:table-cell>
          <table:table-cell table:style-name="TableCell13">
            <text:p text:style-name="P14">□<text:s text:c="3"/>年度幼教專班</text:p>
            <text:p text:style-name="P15">□大學日間部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校統編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年月日(西元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是否</text:p>
            <text:p text:style-name="P55"/>
            <text:p text:style-name="P56">通過教檢</text:p>
          </table:table-cell>
          <table:table-cell table:style-name="TableCell57" table:number-columns-spanned="3">
            <text:p text:style-name="P58">□應屆考生</text:p>
            <text:p text:style-name="P59">□已於 <text:s text:c="4"/>年度通過考試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習期間</text:p>
          </table:table-cell>
          <table:table-cell table:style-name="TableCell63" table:number-columns-spanned="3">
            <text:p text:style-name="P64">學年度第 <text:s text:c="2"/>學期 <text:s text:c="3"/>年<text:s/><text:s/>月<text:s/>至<text:s text:c="2"/>年<text:s text:c="2"/>月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幼兒園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>※需另繳交教育實習同意書。</text:p>
      <text:p text:style-name="P72"><text:span text:style-name="T73">※</text:span><text:span text:style-name="T74">通過教檢者</text:span><text:span text:style-name="T75">另繳交</text:span><text:span text:style-name="T76">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979in" fo:margin-left="0.5in" fo:margin-bottom="0.6263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靜宜大學</dc:title>
    <dc:description/>
    <dc:subject/>
    <meta:initial-creator>user</meta:initial-creator>
    <dc:creator> </dc:creator>
    <meta:creation-date>2024-01-11T02:15:00Z</meta:creation-date>
    <dc:date>2024-01-11T02:15:00Z</dc:date>
    <meta:print-date>2023-07-1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