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style:line-height-at-least="0in" fo:text-indent="2.3736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line-height-at-least="0in" fo:text-indent="2.373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style:line-height-at-least="0in" fo:text-indent="2.3736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style:line-height-at-least="0in" fo:text-indent="2.3736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style:line-height-at-least="0in" fo:text-indent="2.3736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style:line-height-at-least="0in" fo:text-indent="2.3736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style:line-height-at-least="0in" fo:text-indent="2.3736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text-indent="3.7777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text-indent="3.7777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end" style:line-height-at-least="0in"/>
      <style:text-properties style:font-name-asian="標楷體" fo:letter-spacing="0.0694in" fo:font-size="16pt" style:font-size-asian="16pt" style:font-size-complex="16pt"/>
    </style:style>
    <style:style style:name="P4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end" style:line-height-at-least="0in" fo:margin-right="0.0833in"/>
      <style:text-properties style:font-name="標楷體" style:font-name-asian="標楷體" fo:letter-spacing="0.0694in" fo:font-size="14pt" style:font-size-asian="14pt"/>
    </style:style>
  </office:automatic-styles>
  <office:body>
    <office:text text:use-soft-page-breaks="true">
      <text:p text:style-name="P1"><text:s/>亞洲大學幼兒教育學系教育實習同意書</text:p>
      <text:p text:style-name="P2"/>
      <text:p text:style-name="內文"><text:span text:style-name="T3"><text:s text:c="4"/></text:span><text:span text:style-name="T4">茲同意</text:span><text:span text:style-name="T5"><text:s text:c="2"/></text:span><text:span text:style-name="T6">貴</text:span><text:span text:style-name="T7">校幼兒教育學系師資生</text:span><text:span text:style-name="T8"><text:s text:c="2"/></text:span><text:span text:style-name="T9"><text:s text:c="3"/></text:span><text:span text:style-name="T10"><text:s text:c="2"/></text:span><text:span text:style-name="T11"><text:s text:c="2"/></text:span><text:span text:style-name="T12"><text:s text:c="4"/></text:span><text:span text:style-name="T13"><text:s/></text:span><text:span text:style-name="T14">君於</text:span></text:p>
      <text:p text:style-name="P15"/>
      <text:p text:style-name="內文"><text:span text:style-name="T16">民國</text:span><text:span text:style-name="T17"><text:s text:c="3"/></text:span><text:span text:style-name="T18">年</text:span><text:span text:style-name="T19"><text:s text:c="2"/></text:span><text:span text:style-name="T20">月至民國</text:span><text:span text:style-name="T21"><text:s text:c="3"/></text:span><text:span text:style-name="T22">年</text:span><text:span text:style-name="T23"><text:s text:c="3"/></text:span><text:span text:style-name="T24">月</text:span><text:span text:style-name="T25">擔任</text:span><text:span text:style-name="T26">本</text:span><text:span text:style-name="T27">園</text:span><text:span text:style-name="T28">實習</text:span><text:span text:style-name="T29">生</text:span><text:span text:style-name="T30">。</text:span></text:p>
      <text:p text:style-name="P31"/>
      <text:p text:style-name="P32"><text:s text:c="11"/>此致</text:p>
      <text:p text:style-name="P33"/>
      <text:p text:style-name="P34">亞洲大學幼兒教育學系</text:p>
      <text:p text:style-name="P35"/>
      <text:p text:style-name="P36"/>
      <text:p text:style-name="P37"/>
      <text:p text:style-name="P38"/>
      <text:p text:style-name="P39">單位名稱：<text:s text:c="25"/></text:p>
      <text:p text:style-name="P40"/>
      <text:p text:style-name="P41">單位主管：<text:s text:c="9"/></text:p>
      <text:p text:style-name="P42"/>
      <text:p text:style-name="P43">實習幼兒園地址：</text:p>
      <text:p text:style-name="P44"/>
      <text:p text:style-name="P45">實習幼兒園電話：</text:p>
      <text:p text:style-name="P46"/>
      <text:p text:style-name="P47"/>
      <text:p text:style-name="P48">中華民國<text:s text:c="6"/>年<text:s/><text:s text:c="2"/><text:s/><text:s/>月<text:s text:c="5"/>日</text:p>
      <text:p text:style-name="P49">※師資生必須通過教師檢定考試始得參加半年教育實習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629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師資培育機構存查）</dc:title>
    <meta:initial-creator>win98</meta:initial-creator>
    <dc:creator> </dc:creator>
    <meta:creation-date>2024-01-11T02:14:00Z</meta:creation-date>
    <dc:date>2024-01-11T02:14:00Z</dc:date>
    <meta:print-date>2010-11-25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